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51, 9745 EA Groningen – plaatsen 2 dakopbouwen op voorhuis (07-08-2017, 2017720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6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6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151, 9745 EA Groningen – plaatsen 2 dakopbouwen op voorhuis (07-08-2017, 201772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61</meta:user-defined>
    <meta:user-defined meta:name="OVERHEIDop.GmbID/DC.identifier">gmb-2017-14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1</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27 581542</meta:user-defined>
    <meta:user-defined meta:name="OVERHEIDop.versieInformatie"/>
  </office:meta>
</office:document-meta>
</file>