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74, 9712 PP Groningen – wijzigen voorgevel (02-08-2017, 2017720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5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5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5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74, 9712 PP Groningen – wijzigen voorgevel (02-08-2017, 2017720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57</meta:user-defined>
    <meta:user-defined meta:name="OVERHEIDop.GmbID/DC.identifier">gmb-2017-142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P 74</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48 582617</meta:user-defined>
    <meta:user-defined meta:name="OVERHEIDop.versieInformatie"/>
  </office:meta>
</office:document-meta>
</file>