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oeverslaan kavel 4, vlek 8, kad. sect. V kad. perc. nr. 1520, Groningen – oprichten woning (09-08-2017, 20177149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5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5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5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oeverslaan kavel 4, vlek 8, kad. sect. V kad. perc. nr. 1520, Groningen – oprichten woning (09-08-2017, 2017714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56</meta:user-defined>
    <meta:user-defined meta:name="OVERHEIDop.GmbID/DC.identifier">gmb-2017-142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Meeroeve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486 582416</meta:user-defined>
    <meta:user-defined meta:name="OVERHEIDop.versieInformatie"/>
  </office:meta>
</office:document-meta>
</file>