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wedestraat 41, 9725 KA Groningen – brandveilig gebruiken noodlokalen (28-07-2017, 2017720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5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5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5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rwedestraat 41, 9725 KA Groningen – brandveilig gebruiken noodlokalen (28-07-2017, 2017720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53</meta:user-defined>
    <meta:user-defined meta:name="OVERHEIDop.GmbID/DC.identifier">gmb-2017-142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A 41</meta:user-defined>
    <meta:user-defined meta:name="OVERHEIDop.woonplaats">Groningen</meta:user-defined>
    <meta:user-defined meta:name="OVERHEIDop.straatnaam">Merwed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60 580748</meta:user-defined>
    <meta:user-defined meta:name="OVERHEIDop.versieInformatie"/>
  </office:meta>
</office:document-meta>
</file>