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PILL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augustus 2017 aan SPPILL, op basis van artikel 2.2.2 van de Algemene plaatselijke verordening Boxtel 2012 vergunning heeft verleend voor het evenement “Liempde Pakt Uit” in en nabij d’n Liempsen Herd aan de Barrierweg te Liempde. Dit evenement vindt plaats op vrijdag 6 oktober 2017 van 09.00 tot 17.00 uur, op zaterdag 7 oktober 2017 van 13.00 tot 24.00 uur en op zondag 8 oktober 2017 van 09.00 tot 20.00 uur. </text:p>
            <text:p text:style-name="tussenkopcur">
            <text:span text:style-name="nadrukvet">Inzage</text:span>
          </text:p>
            <text:p text:style-name="common-al"/>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www.digid.nl/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255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PPILL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52</meta:user-defined>
    <meta:user-defined meta:name="OVERHEIDop.GmbID/DC.identifier">gmb-2017-142552</meta:user-defined>
    <meta:user-defined meta:name="OVERHEID.TaxonomieBeleidsagenda/OVERHEID.category">Openbare orde en veiligheid | Organisatie en beleid</meta:user-defined>
    <meta:user-defined meta:name="DCTERMS.abstract">Evenementenvergunning voor de Barrierweg nabij d'n Liempdsen Herd voor het evenement "Liempde Pakt Ui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