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Heemraad Tersluis, kad. sect AE, perc. nr. 448 XY 239709 en 583314, Groningen – bouwen woning (17-07-2017, 2017719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5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5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5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Heemraad Tersluis, kad. sect AE, perc. nr. 448 XY 239709 en 583314, Groningen – bouwen woning (17-07-2017, 2017719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51</meta:user-defined>
    <meta:user-defined meta:name="OVERHEIDop.GmbID/DC.identifier">gmb-2017-142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Duurswold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836 583278</meta:user-defined>
    <meta:user-defined meta:name="OVERHEIDop.versieInformatie"/>
  </office:meta>
</office:document-meta>
</file>