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moraalweg 49, 1934CC, Egmond aan de Hoef, het uitbreiden van de bedrijfsloods, 12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moraalweg 49, 1934CC, Egmond aan de Hoef, het uitbreiden van de bedrijfsloods, 12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55</meta:user-defined>
    <meta:user-defined meta:name="OVERHEIDop.GmbID/DC.identifier">gmb-2017-14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C 49</meta:user-defined>
    <meta:user-defined meta:name="OVERHEIDop.woonplaats">Egmond aan den Hoef</meta:user-defined>
    <meta:user-defined meta:name="OVERHEIDop.straatnaam">Lamoraal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91 514936</meta:user-defined>
    <meta:user-defined meta:name="OVERHEIDop.versieInformatie"/>
  </office:meta>
</office:document-meta>
</file>