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 t/m R, kad.sectie K, kad.percnr. 3540, bouwplannaam A.Kerkstraat, bouwnr. 20, Groningen – bouw kelder (08-08-2017, 20177205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54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4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4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 t/m R, kad.sectie K, kad.percnr. 3540, bouwplannaam A.Kerkstraat, bouwnr. 20, Groningen – bouw kelder (08-08-2017, 2017720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548</meta:user-defined>
    <meta:user-defined meta:name="OVERHEIDop.GmbID/DC.identifier">gmb-2017-142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D 21</meta:user-defined>
    <meta:user-defined meta:name="OVERHEIDop.woonplaats">Groningen</meta:user-defined>
    <meta:user-defined meta:name="OVERHEIDop.straatnaam">Aker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98 581865</meta:user-defined>
    <meta:user-defined meta:name="OVERHEIDop.versieInformatie"/>
  </office:meta>
</office:document-meta>
</file>