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ulstraat 2-4, 9725 CK Groningen – oprichten 8 appartementen (03-08-2017, 2016732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4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ulstraat 2-4, 9725 CK Groningen – oprichten 8 appartementen (03-08-2017, 201673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44</meta:user-defined>
    <meta:user-defined meta:name="OVERHEIDop.GmbID/DC.identifier">gmb-2017-14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K 2</meta:user-defined>
    <meta:user-defined meta:name="OVERHEIDop.woonplaats">Groningen</meta:user-defined>
    <meta:user-defined meta:name="OVERHEIDop.straatnaam">Geu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5 580911</meta:user-defined>
    <meta:user-defined meta:name="OVERHEIDop.versieInformatie"/>
  </office:meta>
</office:document-meta>
</file>