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67, 9711 HC Groningen – plaatsen reclame (07-08-2017, 20177141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4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4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4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67, 9711 HC Groningen – plaatsen reclame (07-08-2017, 2017714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42</meta:user-defined>
    <meta:user-defined meta:name="OVERHEIDop.GmbID/DC.identifier">gmb-2017-142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C 67</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64 581538</meta:user-defined>
    <meta:user-defined meta:name="OVERHEIDop.versieInformatie"/>
  </office:meta>
</office:document-meta>
</file>