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0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29*"/>
    </style:style>
  </office:automatic-styles>
  <office:body>
    <office:text>
      <text:p text:style-name="new_page_staatscourant"/>
      <text:p text:style-name="single-kop-titel">Conversietabel HR21 gemeente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:</text:p>
            <text:p text:style-name="al"/>
            <text:p text:style-name="al">Gelet op de Algemene wet Bestuursrecht, de Gemeentewet, de Ambtenarenwet en de Arbeidsvoorwaardenregeling gemeente Groningen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Conversietabel HR21 gemeente Groningen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Conversietabel HR21 gemeente Groningen</text:span>
          </text:p>
            <text:p text:style-name="common-al">Aan de puntenwaardering van de normfuncties van HR21 kent de gemeente Groningen de volgende inschaling toe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CHAAL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Waardering normfunc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2">
                    <text:p text:style-name="table_al">986 - 1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2">
                    <text:p text:style-name="table_al">972 - 9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2">
                    <text:p text:style-name="table_al">932 - 9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2">
                    <text:p text:style-name="table_al">872 - 9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2">
                    <text:p text:style-name="table_al">822 - 8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2">
                    <text:p text:style-name="table_al">772 - 8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2">
                    <text:p text:style-name="table_al">707 - 7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A</text:p>
                  </table:table-cell>
                  <table:table-cell table:style-name="cell_frame_all" table:number-rows-spanned="1" table:number-columns-spanned="2">
                    <text:p text:style-name="table_al">648 - 7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2">
                    <text:p text:style-name="table_al">627 - 6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2">
                    <text:p text:style-name="table_al">532 - 6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2">
                    <text:p text:style-name="table_al">452 - 5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2">
                    <text:p text:style-name="table_al">372 - 4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2">
                    <text:p text:style-name="table_al">292 - 3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2">
                    <text:p text:style-name="table_al">217 - 2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2">
                    <text:p text:style-name="table_al">142 - 2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2">
                    <text:p text:style-name="table_al">77 - 1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2">
                    <text:p text:style-name="table_al">62 - 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2">
                    <text:p text:style-name="table_al">52 - 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2">
                    <text:p text:style-name="table_al">0 - 5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6 juni 2017, nr. 3a </text:span>
          </text:p>
          </text:section>
          <text:section text:name="ondertekening_id1-3-2-3-2">
            <text:p><text:span text:style-name="deze">Het college van burgemeester en wethouders voornoemd.</text:span></text:p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53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3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3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versietabel HR21 gemeen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37</meta:user-defined>
    <meta:user-defined meta:name="OVERHEIDop.GmbID/DC.identifier">gmb-2017-142537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wet Algemene bestuursrecht;1.0:c:BWBR0005537&amp;g=2017-07-01</meta:user-defined>
    <meta:user-defined meta:name="DC.source">wet Gemeentewet;1.0:c:BWBR0005416&amp;g=2017-07-01</meta:user-defined>
    <meta:user-defined meta:name="DC.source">wet Ambtenarenwet;1.0:c:BWBR0001947&amp;g=2017-01-01</meta:user-defined>
    <meta:user-defined meta:name="DC.source">Onbekend;</meta:user-defined>
    <meta:user-defined meta:name="OVERHEIDop.referentienummer">620033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versieInformatie"/>
  </office:meta>
</office:document-meta>
</file>