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oning van de coördinatiemodule HR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de Ambtenarenwet en de Arbeidsvoorwaardenregeling gemeente Groningen</text:p>
          </text:section>
          <text:section text:name="afkondiging_id1-3-2-1-2" text:style-name="afkondiging">
            <text:p text:style-name="afkondiging_top"/>
            <text:p text:style-name="al">BESLUIT:</text:p>
            <text:p text:style-name="al"/>
            <text:p text:style-name="al">Vast te stellen Beloning van de coördinatiemodule HR21 gemeente Groningen</text:p>
            <text:p text:style-name="al"/>
          </text:section>
        </text:section>
        <text:section text:name="regeling-tekst_id1-3-2-2" text:style-name="regeling-tekst">
          <text:section text:name="tekst_id1-3-2-2-1" text:style-name="tekst">
            <text:p text:style-name="common-al">
            <text:span text:style-name="nadrukvet">Beloning van de coördinatiemodule HR21</text:span>
          </text:p>
            <text:p text:style-name="common-al">Aan het van toepassing verklaren van de coördinatiemodule op een normfunctie van HR21 wordt een beloning gekoppeld door het tijdelijk inschalen van de desbetreffende medewerker, voor de duur van de coördinerende taken, in de naasthogere salarisschaal boven de functionele schaal behorende bij de normfunctie. </text:p>
            <text:p text:style-name="common-al">
            <text:span text:style-name="nadrukondlijn">
              <text:span text:style-name="nadrukvet">Uitwerking:</text:span>
            </text:span>
          </text:p>
            <text:p text:style-name="last-al"/>
            <text:list text:style-name="id1-3-2-2-1-5">
              <text:list-item text:style-override="id1-3-2-2-1-5-1">
                <text:number>1.</text:number>
                <text:p text:style-name="al">Omdat de aangepaste inschaling gekoppeld is aan het vervullen van de coördinerende taken, wordt de medewerker bij beëindiging daarvan, opnieuw ingeschaald op het niveau dat hoort bij zijn basis (norm) functie. De medewerker geeft hieraan zijn instemming conform artikel 3:5 lid 2 van de ARG. Dit wordt in het besluit bevestigd.</text:p>
              </text:list-item>
              <text:list-item text:style-override="id1-3-2-2-1-5-2">
                <text:number>2.</text:number>
                <text:p text:style-name="al">De extra beloning wordt als volgt berekend:</text:p>
                <text:list text:style-name="id1-3-2-2-1-5-2-3">
                  <text:list-item text:style-override="id1-3-2-2-1-5-2-3-1">
                    <text:number>a.</text:number>
                    <text:p text:style-name="al">Voor een medewerker die solliciteert op een functie waarop de coördinatiemodule van toepassing is en daarop wordt geplaatst, geldt dat hij wordt ingeschaald in de naasthogere schaal ten opzichte van de functionele schaal die van toepassing is op de normfunctie. De hoogte van de trede binnen die schaal wordt bepaald door de betreffende leidinggevende.</text:p>
                  </text:list-item>
                  <text:list-item text:style-override="id1-3-2-2-1-5-2-3-2">
                    <text:number>b.</text:number>
                    <text:p text:style-name="al">Voor bestaande en alle andere situaties dan onder a beschreven, geldt dat bij inschaling in de naasthogere schaal art. 4, lid 1 uit het Lokaal Beloningsbeleid van de ARG van toepassing is (inschaling in de naasthogere salaristrede in de hogere schaal, rekening houdend met 75%-regel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datum">Aldus besloten in de collegevergadering van 6 juni 2017, nr. 3a </text:span>
          </text:p>
          </text:section>
          <text:section text:name="ondertekening_id1-3-2-3-2">
            <text:p><text:span text:style-name="deze">Het college van burgemeester en wethouders voornoemd.</text:span></text:p>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3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3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3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oning van de coördinatiemodule HR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534</meta:user-defined>
    <meta:user-defined meta:name="OVERHEIDop.GmbID/DC.identifier">gmb-2017-142534</meta:user-defined>
    <meta:user-defined meta:name="OVERHEID.TaxonomieBeleidsagenda/OVERHEID.category">Bestuur | Organisatie en beleid</meta:user-defined>
    <meta:user-defined meta:name="OVERHEID.Gemeente/DC.spatial">Groningen</meta:user-defined>
    <meta:user-defined meta:name="DC.source">wet Algemene bestuursrecht;1.0:c:BWBR0005537&amp;g=2017-07-01</meta:user-defined>
    <meta:user-defined meta:name="DC.source">wet Gemeentewet;1.0:c:BWBR0005416&amp;g=2017-07-01</meta:user-defined>
    <meta:user-defined meta:name="DC.source">wet Ambtenarenwet;1.0:c:BWBR0001947&amp;g=2017-01-01</meta:user-defined>
    <meta:user-defined meta:name="DC.source">Onbekend;</meta:user-defined>
    <meta:user-defined meta:name="OVERHEIDop.referentienummer">620033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