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63, 9713 ED Groningen – optoppen en verbouwen appartementencomplex (toevoegen 19 appartementen) (08-08-2017, 2017702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3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3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3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263, 9713 ED Groningen – optoppen en verbouwen appartementencomplex (toevoegen 19 appartementen) (08-08-2017, 20177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32</meta:user-defined>
    <meta:user-defined meta:name="OVERHEIDop.GmbID/DC.identifier">gmb-2017-14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8 582233</meta:user-defined>
    <meta:user-defined meta:name="OVERHEIDop.versieInformatie"/>
  </office:meta>
</office:document-meta>
</file>