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straat 68, 9712 LT Groningen – parkeergarage verkeersaanduidingen plaatsen (09-08-2017, 2017721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straat 68, 9712 LT Groningen – parkeergarage verkeersaanduidingen plaatsen (09-08-2017, 201772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29</meta:user-defined>
    <meta:user-defined meta:name="OVERHEIDop.GmbID/DC.identifier">gmb-2017-14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T 68</meta:user-defined>
    <meta:user-defined meta:name="OVERHEIDop.woonplaats">Groningen</meta:user-defined>
    <meta:user-defined meta:name="OVERHEIDop.straatnaam">La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70 582746</meta:user-defined>
    <meta:user-defined meta:name="OVERHEIDop.versieInformatie"/>
  </office:meta>
</office:document-meta>
</file>