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3, 1756 CJ in 't Zand</text:p>
            <text:p text:style-name="common-al">Kenmerk: O-17-0355</text:p>
            <text:p text:style-name="last-al">Ingekomen: 1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52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2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werk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24</meta:user-defined>
    <meta:user-defined meta:name="OVERHEIDop.GmbID/DC.identifier">gmb-2017-142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J 23</meta:user-defined>
    <meta:user-defined meta:name="OVERHEIDop.woonplaats">'t Zand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47 537318</meta:user-defined>
    <meta:user-defined meta:name="OVERHEIDop.versieInformatie"/>
  </office:meta>
</office:document-meta>
</file>