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uizumerlaan 146a, (11019426) Wijkfeest Huizum Oost, op 8 en 9 september 2017, verzenddatum 04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52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2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2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Huizumerlaan 146a, (11019426) Wijkfeest Huizum Oost, op 8 en 9 september 2017, verzenddatum 04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523</meta:user-defined>
    <meta:user-defined meta:name="OVERHEIDop.GmbID/DC.identifier">gmb-2017-142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L 146a</meta:user-defined>
    <meta:user-defined meta:name="OVERHEIDop.woonplaats">Leeuwarden</meta:user-defined>
    <meta:user-defined meta:name="OVERHEIDop.straatnaam">Huizumer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12 578520</meta:user-defined>
    <meta:user-defined meta:name="OVERHEIDop.versieInformatie"/>
  </office:meta>
</office:document-meta>
</file>