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ige geluidsontheffingen Luchtenrek, (11018692) frees en asfaltzaagmachine, van 14 t/m 21 augustus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52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2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2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ige geluidsontheffingen Luchtenrek, (11018692) frees en asfaltzaagmachine, van 14 t/m 21 augustus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521</meta:user-defined>
    <meta:user-defined meta:name="OVERHEIDop.GmbID/DC.identifier">gmb-2017-1425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</meta:user-defined>
    <meta:user-defined meta:name="OVERHEIDop.woonplaats">Leeuwarden</meta:user-defined>
    <meta:user-defined meta:name="OVERHEIDop.straatnaam">Luchtenr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28 580915</meta:user-defined>
    <meta:user-defined meta:name="OVERHEIDop.versieInformatie"/>
  </office:meta>
</office:document-meta>
</file>