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mpel 9, 9733 BH Groningen – verwijderen asbest (07-08-2017, 201772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5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mpel 9, 9733 BH Groningen – verwijderen asbest (07-08-2017, 2017721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20</meta:user-defined>
    <meta:user-defined meta:name="OVERHEIDop.GmbID/DC.identifier">gmb-2017-14252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BH 9</meta:user-defined>
    <meta:user-defined meta:name="OVERHEIDop.woonplaats">Groningen</meta:user-defined>
    <meta:user-defined meta:name="OVERHEIDop.straatnaam">Wimp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643 584515</meta:user-defined>
    <meta:user-defined meta:name="OVERHEIDop.versieInformatie"/>
  </office:meta>
</office:document-meta>
</file>