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Kaliumweg 10A, het inrichten van een showroom voor verkoop van bbq, demonstratieruimte en opslag, 13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aliumweg 10A, het inrichten van een showroom voor verkoop van bbq, demonstratieruimte en opslag, 13-01-2017.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Kaliumweg 10A, het inrichten van een showroom voor verkoop van bbq, demonstratieruimte en opslag, 13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2</meta:user-defined>
    <meta:user-defined meta:name="OVERHEIDop.GmbID/DC.identifier">gmb-2017-14252</meta:user-defined>
    <meta:user-defined meta:name="OVERHEID.TaxonomieBeleidsagenda/OVERHEID.category">Huisvesting | Organisatie en beleid</meta:user-defined>
    <meta:user-defined meta:name="OVERHEIDop.referentienummer">5381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10a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5 464308</meta:user-defined>
    <meta:user-defined meta:name="OVERHEIDop.versieInformatie"/>
  </office:meta>
</office:document-meta>
</file>