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gem. Hoogkerk, kad.sec. A, kad.perc.nr. 3643; bouwplan Reitdiep, Groningen – nieuwbouw 29 vrijstaande woningen. (12-07-2017, 2017718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1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1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51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gem. Hoogkerk, kad.sec. A, kad.perc.nr. 3643; bouwplan Reitdiep, Groningen – nieuwbouw 29 vrijstaande woningen. (12-07-2017, 2017718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518</meta:user-defined>
    <meta:user-defined meta:name="OVERHEIDop.GmbID/DC.identifier">gmb-2017-14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T 14</meta:user-defined>
    <meta:user-defined meta:name="OVERHEIDop.woonplaats">Groningen</meta:user-defined>
    <meta:user-defined meta:name="OVERHEIDop.straatnaam">Vlinderbal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96 584191</meta:user-defined>
    <meta:user-defined meta:name="OVERHEIDop.versieInformatie"/>
  </office:meta>
</office:document-meta>
</file>