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geluidsontheffingen Heliconweg, (11019062) intrillen van damwanden, van 28 augustus t/m 2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geluidsontheffingen Heliconweg, (11019062) intrillen van damwanden, van 28 augustus t/m 2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17</meta:user-defined>
    <meta:user-defined meta:name="OVERHEIDop.GmbID/DC.identifier">gmb-2017-142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V 57 1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32 579389</meta:user-defined>
    <meta:user-defined meta:name="OVERHEIDop.versieInformatie"/>
  </office:meta>
</office:document-meta>
</file>