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 Oldehoofsterkerkhof, (11019189) Cityrock, op 9 september 2017, verzenddatum 7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515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51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51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 Oldehoofsterkerkhof, (11019189) Cityrock, op 9 september 2017, verzenddatum 7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515</meta:user-defined>
    <meta:user-defined meta:name="OVERHEIDop.GmbID/DC.identifier">gmb-2017-1425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op.versieInformatie"/>
  </office:meta>
</office:document-meta>
</file>