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 Oldehoofsterkerkhof, (11018509) Leip! Cinema en Leip! Festival, op 6 en 7 september 2017, verzenddatum 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 Oldehoofsterkerkhof, (11018509) Leip! Cinema en Leip! Festival, op 6 en 7 september 2017, verzenddatum 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14</meta:user-defined>
    <meta:user-defined meta:name="OVERHEIDop.GmbID/DC.identifier">gmb-2017-142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