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Egenbergerstraat 14, 9744 JC Groningen – vellen (kappen) 1 boom (10-08-2017, 2017721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1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1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1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H. Egenbergerstraat 14, 9744 JC Groningen – vellen (kappen) 1 boom (10-08-2017, 201772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13</meta:user-defined>
    <meta:user-defined meta:name="OVERHEIDop.GmbID/DC.identifier">gmb-2017-14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JC 14</meta:user-defined>
    <meta:user-defined meta:name="OVERHEIDop.woonplaats">Groningen</meta:user-defined>
    <meta:user-defined meta:name="OVERHEIDop.straatnaam">J.H. Egenbe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75 580326</meta:user-defined>
    <meta:user-defined meta:name="OVERHEIDop.versieInformatie"/>
  </office:meta>
</office:document-meta>
</file>