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werzijlstraat 1, 9745 AT Groningen – vellen 1 boom (21-07-2017, 201771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1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werzijlstraat 1, 9745 AT Groningen – vellen 1 boom (21-07-2017, 2017719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11</meta:user-defined>
    <meta:user-defined meta:name="OVERHEIDop.GmbID/DC.identifier">gmb-2017-14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T 1</meta:user-defined>
    <meta:user-defined meta:name="OVERHEIDop.woonplaats">Groningen</meta:user-defined>
    <meta:user-defined meta:name="OVERHEIDop.straatnaam">Houwerzij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24 581353</meta:user-defined>
    <meta:user-defined meta:name="OVERHEIDop.versieInformatie"/>
  </office:meta>
</office:document-meta>
</file>