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uisweid ter hoogte van nummer 59, 1935AV, Egmond Binnen, het kappen van 11 esdoorns, 19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5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uisweid ter hoogte van nummer 59, 1935AV, Egmond Binnen, het kappen van 11 esdoorns, 19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51</meta:user-defined>
    <meta:user-defined meta:name="OVERHEIDop.GmbID/DC.identifier">gmb-2017-14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V 59</meta:user-defined>
    <meta:user-defined meta:name="OVERHEIDop.woonplaats">Egmond-Binnen</meta:user-defined>
    <meta:user-defined meta:name="OVERHEIDop.straatnaam">Huiswei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42 511906</meta:user-defined>
    <meta:user-defined meta:name="OVERHEIDop.versieInformatie"/>
  </office:meta>
</office:document-meta>
</file>