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ddemaheerd 57, 9737 JR Groningen – plaatsen dakkapel (07-08-2017, 2017721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0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0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0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iddemaheerd 57, 9737 JR Groningen – plaatsen dakkapel (07-08-2017, 2017721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09</meta:user-defined>
    <meta:user-defined meta:name="OVERHEIDop.GmbID/DC.identifier">gmb-2017-142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JR 57</meta:user-defined>
    <meta:user-defined meta:name="OVERHEIDop.woonplaats">Groningen</meta:user-defined>
    <meta:user-defined meta:name="OVERHEIDop.straatnaam">Hidd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14 585756</meta:user-defined>
    <meta:user-defined meta:name="OVERHEIDop.versieInformatie"/>
  </office:meta>
</office:document-meta>
</file>