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erabajastraat 30b, 9715 LT Groningen – verwijderen asbest (04-08-2017, 201772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5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oerabajastraat 30b, 9715 LT Groningen – verwijderen asbest (04-08-2017, 2017721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06</meta:user-defined>
    <meta:user-defined meta:name="OVERHEIDop.GmbID/DC.identifier">gmb-2017-14250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LT 30b</meta:user-defined>
    <meta:user-defined meta:name="OVERHEIDop.woonplaats">Groningen</meta:user-defined>
    <meta:user-defined meta:name="OVERHEIDop.straatnaam">Soerabaj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33 583625</meta:user-defined>
    <meta:user-defined meta:name="OVERHEIDop.versieInformatie"/>
  </office:meta>
</office:document-meta>
</file>