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 9711 LA Groningen – aanbrengen nieuwe luchtverversing (02-08-2017, 2017720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7, 9711 LA Groningen – aanbrengen nieuwe luchtverversing (02-08-2017, 201772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05</meta:user-defined>
    <meta:user-defined meta:name="OVERHEIDop.GmbID/DC.identifier">gmb-2017-14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3 581882</meta:user-defined>
    <meta:user-defined meta:name="OVERHEIDop.versieInformatie"/>
  </office:meta>
</office:document-meta>
</file>