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7, 9711 LC Groningen – aanpassen gevel pelsterstraatzijde t.b.v. roostergevel met deuren t.b.v. traforuimte en nooduitgang (26-07-2017, 2017720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7, 9711 LC Groningen – aanpassen gevel pelsterstraatzijde t.b.v. roostergevel met deuren t.b.v. traforuimte en nooduitgang (26-07-2017, 2017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01</meta:user-defined>
    <meta:user-defined meta:name="OVERHEIDop.GmbID/DC.identifier">gmb-2017-14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