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St Ann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8856, Langevelderlaan 1 (St Anna) te Noordwijk, het bouwen van 7 herenhuizen, 2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2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St Ann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25</meta:user-defined>
    <meta:user-defined meta:name="OVERHEIDop.GmbID/DC.identifier">gmb-2017-1425</meta:user-defined>
    <meta:user-defined meta:name="OVERHEID.TaxonomieBeleidsagenda/OVERHEID.category">Huisvesting | Organisatie en beleid</meta:user-defined>
    <meta:user-defined meta:name="OVERHEIDop.referentienummer">2016138856</meta:user-defined>
    <meta:user-defined meta:name="DCTERMS.abstract">het bouwen van 7 herenhuizen,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D 12</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1 477378</meta:user-defined>
    <meta:user-defined meta:name="OVERHEIDop.versieInformatie"/>
  </office:meta>
</office:document-meta>
</file>