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3, 9711 LB Groningen – verbouwing bovenverdiepingen tot woningen (03-08-2017, 201772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33, 9711 LB Groningen – verbouwing bovenverdiepingen tot woningen (03-08-2017, 201772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97</meta:user-defined>
    <meta:user-defined meta:name="OVERHEIDop.GmbID/DC.identifier">gmb-2017-14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1 581819</meta:user-defined>
    <meta:user-defined meta:name="OVERHEIDop.versieInformatie"/>
  </office:meta>
</office:document-meta>
</file>