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91, 9731 AG Groningen – verwijderen asbest (03-08-2017, 201772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jksweg 91, 9731 AG Groningen – verwijderen asbest (03-08-2017, 201772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92</meta:user-defined>
    <meta:user-defined meta:name="OVERHEIDop.GmbID/DC.identifier">gmb-2017-1424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AG 91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775 583214</meta:user-defined>
    <meta:user-defined meta:name="OVERHEIDop.versieInformatie"/>
  </office:meta>
</office:document-meta>
</file>