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erbouwen van de apotheek, Schuttebeemd 33,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Schuttebeemd 33, Weert, verbouwen van de apotheek, 24 juli 2017</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42488</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488</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488</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bouwen van de apotheek, Schuttebeemd 33,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6</meta:user-defined>
    <meta:user-defined meta:name="OVERHEIDop.publicationIssue">142488</meta:user-defined>
    <meta:user-defined meta:name="OVERHEIDop.GmbID/DC.identifier">gmb-2017-14248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4GN 35</meta:user-defined>
    <meta:user-defined meta:name="OVERHEIDop.woonplaats">Weert</meta:user-defined>
    <meta:user-defined meta:name="OVERHEIDop.straatnaam">Schuttebeemd</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8044 362544</meta:user-defined>
    <meta:user-defined meta:name="OVERHEIDop.versieInformatie"/>
  </office:meta>
</office:document-meta>
</file>