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Maasenweg perceel sectie W 8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perceel sectie W 837, Weert, kappen van een boom, 31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48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8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8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Maasenweg perceel sectie W 83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85</meta:user-defined>
    <meta:user-defined meta:name="OVERHEIDop.GmbID/DC.identifier">gmb-2017-1424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