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tenfestival, Sassenstraat 9 (zaaknummer 20019-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Da portare VIA vraagt een evenementenvergunning voor het Stratenfestival, voor een Jazz band met versterkte muziek en het gebruik van buitentap op <text:span text:style-name="nadrukvet">18 augustus 2017</text:span>, locatie <text:span text:style-name="nadrukvet">Sassenstraat 9.</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481</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81</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81</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tratenfestival, Sassenstraat 9 (zaaknummer 2001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481</meta:user-defined>
    <meta:user-defined meta:name="OVERHEIDop.GmbID/DC.identifier">gmb-2017-1424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A 9</meta:user-defined>
    <meta:user-defined meta:name="OVERHEIDop.woonplaats">Zwolle</meta:user-defined>
    <meta:user-defined meta:name="OVERHEIDop.straatnaam">Sass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27 502894</meta:user-defined>
    <meta:user-defined meta:name="OVERHEIDop.versieInformatie"/>
  </office:meta>
</office:document-meta>
</file>