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42, 9711 LV Groningen – verbouw souterrain (31-07-2017, 2017720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47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7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7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42, 9711 LV Groningen – verbouw souterrain (31-07-2017, 201772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79</meta:user-defined>
    <meta:user-defined meta:name="OVERHEIDop.GmbID/DC.identifier">gmb-2017-142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42</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2 581925</meta:user-defined>
    <meta:user-defined meta:name="OVERHEIDop.versieInformatie"/>
  </office:meta>
</office:document-meta>
</file>