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8309 St. Inloophuis Velp-Zuid.</text:p>
            <text:p text:style-name="common-al">Activiteit:	Bingoavond op 26 augustus 2017 in Buurthuis de Poort.</text:p>
            <text:p text:style-name="common-al">Plaats:		Velp, Heeckerensstraat 201</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7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76</meta:user-defined>
    <meta:user-defined meta:name="OVERHEIDop.GmbID/DC.identifier">gmb-2017-142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