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 97/1, 9727 AJ Groningen – sloopwerkzaamheden (28-07-2017, 201772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eizerweg 97/1, 9727 AJ Groningen – sloopwerkzaamheden (28-07-2017, 201772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75</meta:user-defined>
    <meta:user-defined meta:name="OVERHEIDop.GmbID/DC.identifier">gmb-2017-1424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AJ 97 1</meta:user-defined>
    <meta:user-defined meta:name="OVERHEIDop.woonplaats">Groningen</meta:user-defined>
    <meta:user-defined meta:name="OVERHEIDop.straatnaam">Peiz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04 580806</meta:user-defined>
    <meta:user-defined meta:name="OVERHEIDop.versieInformatie"/>
  </office:meta>
</office:document-meta>
</file>