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 Tersluis – Heemraad, Kavel 5 X Y 239780 en 583297, Groningen – bouwen woning (27-07-2017, 201772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 Tersluis – Heemraad, Kavel 5 X Y 239780 en 583297, Groningen – bouwen woning (27-07-2017, 201772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74</meta:user-defined>
    <meta:user-defined meta:name="OVERHEIDop.GmbID/DC.identifier">gmb-2017-14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uurswol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63 583176</meta:user-defined>
    <meta:user-defined meta:name="OVERHEIDop.versieInformatie"/>
  </office:meta>
</office:document-meta>
</file>