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Orchideestraat 40, 9731 GB Groningen – verwijderen asbest (07-08-2017, 2017721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 augustus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2473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473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473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Orchideestraat 40, 9731 GB Groningen – verwijderen asbest (07-08-2017, 20177213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473</meta:user-defined>
    <meta:user-defined meta:name="OVERHEIDop.GmbID/DC.identifier">gmb-2017-142473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31GB 40</meta:user-defined>
    <meta:user-defined meta:name="OVERHEIDop.woonplaats">Groningen</meta:user-defined>
    <meta:user-defined meta:name="OVERHEIDop.straatnaam">Orchidee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6073 583105</meta:user-defined>
    <meta:user-defined meta:name="OVERHEIDop.versieInformatie"/>
  </office:meta>
</office:document-meta>
</file>