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ijdelijke gebruiksvergunning bij evenement Oldehoofsterkerkhof, (11019190) Cityrock, op 9 september 2017, verzenddatum 7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6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6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ijdelijke gebruiksvergunning bij evenement Oldehoofsterkerkhof, (11019190) Cityrock, op 9 september 2017, verzenddatum 7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68</meta:user-defined>
    <meta:user-defined meta:name="OVERHEIDop.GmbID/DC.identifier">gmb-2017-142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