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ico Bulderstraat 40, 9744 HE Groningen – verwijderen asbest (02-08-2017, 2017720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246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6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6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Nico Bulderstraat 40, 9744 HE Groningen – verwijderen asbest (02-08-2017, 2017720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466</meta:user-defined>
    <meta:user-defined meta:name="OVERHEIDop.GmbID/DC.identifier">gmb-2017-14246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4HE 40</meta:user-defined>
    <meta:user-defined meta:name="OVERHEIDop.woonplaats">Groningen</meta:user-defined>
    <meta:user-defined meta:name="OVERHEIDop.straatnaam">Nico Bulder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29268 580464</meta:user-defined>
    <meta:user-defined meta:name="OVERHEIDop.versieInformatie"/>
  </office:meta>
</office:document-meta>
</file>