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ijzijde 6 t/m 150, 9733 LE, 9733 LG, 9733 LA, 9733 LB, 9733 LD, 9733 LC Groningen – verwijderen asbest (02-08-2017, 201772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46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6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6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Lijzijde 6 t/m 150, 9733 LE, 9733 LG, 9733 LA, 9733 LB, 9733 LD, 9733 LC Groningen – verwijderen asbest (02-08-2017, 2017720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462</meta:user-defined>
    <meta:user-defined meta:name="OVERHEIDop.GmbID/DC.identifier">gmb-2017-14246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3LB 30</meta:user-defined>
    <meta:user-defined meta:name="OVERHEIDop.woonplaats">Groningen</meta:user-defined>
    <meta:user-defined meta:name="OVERHEIDop.straatnaam">Lijzijde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7656 584237</meta:user-defined>
    <meta:user-defined meta:name="OVERHEIDop.versieInformatie"/>
  </office:meta>
</office:document-meta>
</file>