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54, 9711 HN Groningen – verbouwen pand tot 3 woningen (04-08-2017, 2017721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46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6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6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154, 9711 HN Groningen – verbouwen pand tot 3 woningen (04-08-2017, 2017721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61</meta:user-defined>
    <meta:user-defined meta:name="OVERHEIDop.GmbID/DC.identifier">gmb-2017-142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N 154</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0 581553</meta:user-defined>
    <meta:user-defined meta:name="OVERHEIDop.versieInformatie"/>
  </office:meta>
</office:document-meta>
</file>