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Ominio BV, Oude Graaf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3, Weert, Ominio BV, opleggen van maatwerkvoorschriften,16 augustus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Ominio BV, Oude Graaf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60</meta:user-defined>
    <meta:user-defined meta:name="OVERHEIDop.GmbID/DC.identifier">gmb-2017-142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