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Rengerspark, (11019389) Herdenking van gevallen militairen Nederlands-Indie/Nieuw-Guinea, op 30 augustus 2017, verzenddatum 03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45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5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5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Rengerspark, (11019389) Herdenking van gevallen militairen Nederlands-Indie/Nieuw-Guinea, op 30 augustus 2017, verzenddatum 03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58</meta:user-defined>
    <meta:user-defined meta:name="OVERHEIDop.GmbID/DC.identifier">gmb-2017-1424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AV 78</meta:user-defined>
    <meta:user-defined meta:name="OVERHEIDop.woonplaats">Leeuwarden</meta:user-defined>
    <meta:user-defined meta:name="OVERHEIDop.straatnaam">Spanjaard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98 580267</meta:user-defined>
    <meta:user-defined meta:name="OVERHEIDop.versieInformatie"/>
  </office:meta>
</office:document-meta>
</file>