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plaatsen containerunits (initiatief rizoem) (03-08-2017, 2017720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plaatsen containerunits (initiatief rizoem) (03-08-2017, 201772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57</meta:user-defined>
    <meta:user-defined meta:name="OVERHEIDop.GmbID/DC.identifier">gmb-2017-14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