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Stichting Land van Horne, omgevingsvergunning activiteit brandveilig gebruik bouwwerk, Vogelsbleek 20 (bouwblok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Vogelsbleek 20 (bouwblok 3), Weert, Stichting Land van Horne, omgevingsvergunning activiteit brandveilig gebruik bouwwerk, 16 augustus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45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5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5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Stichting Land van Horne, omgevingsvergunning activiteit brandveilig gebruik bouwwerk, Vogelsbleek 20 (bouwblok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56</meta:user-defined>
    <meta:user-defined meta:name="OVERHEIDop.GmbID/DC.identifier">gmb-2017-14245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E 20</meta:user-defined>
    <meta:user-defined meta:name="OVERHEIDop.woonplaats">Weert</meta:user-defined>
    <meta:user-defined meta:name="OVERHEIDop.straatnaam">Vogelsble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25 362721</meta:user-defined>
    <meta:user-defined meta:name="OVERHEIDop.versieInformatie"/>
  </office:meta>
</office:document-meta>
</file>