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Huizumerlaan, Huizumdorp, De Opslach, De Oerset, (11018747) Wijkfeest Huizum Oost, op 8 en 9 september 2017, verzenddatum 04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45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5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5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Huizumerlaan, Huizumdorp, De Opslach, De Oerset, (11018747) Wijkfeest Huizum Oost, op 8 en 9 september 2017, verzenddatum 04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453</meta:user-defined>
    <meta:user-defined meta:name="OVERHEIDop.GmbID/DC.identifier">gmb-2017-1424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</meta:user-defined>
    <meta:user-defined meta:name="OVERHEIDop.woonplaats">Leeuwarden</meta:user-defined>
    <meta:user-defined meta:name="OVERHEIDop.straatnaam">Huizumerlaan</meta:user-defined>
    <meta:user-defined meta:name="OVERHEID.PostcodeHuisnummer/OVERHEIDop.postcodeHuisnummer">8934BS 99</meta:user-defined>
    <meta:user-defined meta:name="OVERHEIDop.straatnaam">Huizum-Dorp</meta:user-defined>
    <meta:user-defined meta:name="OVERHEIDop.straatnaam">De Opslach</meta:user-defined>
    <meta:user-defined meta:name="OVERHEIDop.straatnaam">De Oerse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35 578546</meta:user-defined>
    <meta:user-defined meta:name="OVERHEID.EPSG28992/DC.spatial">183263 578482</meta:user-defined>
    <meta:user-defined meta:name="OVERHEID.EPSG28992/DC.spatial">183131 578678</meta:user-defined>
    <meta:user-defined meta:name="OVERHEID.EPSG28992/DC.spatial">183202 578624</meta:user-defined>
    <meta:user-defined meta:name="OVERHEIDop.versieInformatie"/>
  </office:meta>
</office:document-meta>
</file>